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nno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Costo complessivo personale a tempo indeterminat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tegoria A             <text:s/></text:p>
          </table:table-cell>
          <table:table-cell table:style-name="ce1"/>
          <table:table-cell office:value-type="currency" office:value="60382104" table:style-name="ce4">
            <text:p>€ 60.382.10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tegoria B             <text:s/></text:p>
          </table:table-cell>
          <table:table-cell table:style-name="ce1"/>
          <table:table-cell office:value-type="currency" office:value="40515190" table:style-name="ce4">
            <text:p>€ 40.515.19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Costo del personale a tempo indeterminato assegnato in diretta collabor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tegoria A           </text:p>
          </table:table-cell>
          <table:table-cell table:style-name="ce1"/>
          <table:table-cell office:value-type="currency" office:value="1383224" table:style-name="ce4">
            <text:p>€ 1.383.2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tegoria B            </text:p>
          </table:table-cell>
          <table:table-cell table:style-name="ce1"/>
          <table:table-cell office:value-type="currency" office:value="1069852" table:style-name="ce4">
            <text:p>€ 1.069.852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napoli</meta:initial-creator>
    <dc:creator>Oliveri Maria Cristina</dc:creator>
    <meta:creation-date>2016-06-23T12:41:05Z</meta:creation-date>
    <dc:date>2016-12-01T11:39:26Z</dc:date>
  </office:meta>
</office:document-meta>
</file>